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in" fo:margin-right="0in" fo:line-height="100%" fo:text-align="center" style:justify-single-word="false" fo:text-indent="0in" style:auto-text-indent="false"/>
    </style:style>
    <style:style style:name="P2" style:family="paragraph" style:parent-style-name="Standard">
      <style:paragraph-properties fo:margin-left="0in" fo:margin-right="0in" fo:margin-top="0in" fo:margin-bottom="0.1465in" loext:contextual-spacing="false" fo:line-height="110%" fo:text-align="start" style:justify-single-word="false" fo:text-indent="0in" style:auto-text-indent="false"/>
    </style:style>
    <style:style style:name="P3"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4" style:family="paragraph" style:parent-style-name="Standard">
      <style:paragraph-properties fo:margin-left="0in" fo:margin-right="0in" fo:margin-top="0in" fo:margin-bottom="0in" loext:contextual-spacing="false" fo:line-height="115%" fo:text-align="end" style:justify-single-word="false" fo:text-indent="0in" style:auto-text-indent="false"/>
    </style:style>
    <style:style style:name="P5" style:family="paragraph" style:parent-style-name="Standard">
      <style:paragraph-properties fo:margin-left="0in" fo:margin-right="0in" fo:margin-top="0in" fo:margin-bottom="0.1508in" loext:contextual-spacing="false" fo:line-height="100%" fo:text-align="center" style:justify-single-word="false" fo:text-indent="0in" style:auto-text-indent="false"/>
    </style:style>
    <style:style style:name="P6" style:family="paragraph" style:parent-style-name="Standard">
      <style:paragraph-properties fo:margin-left="0in" fo:margin-right="0in" fo:margin-top="0in" fo:margin-bottom="0.0075in" loext:contextual-spacing="false" fo:line-height="100%" fo:text-align="center" style:justify-single-word="false" fo:text-indent="0in" style:auto-text-indent="false"/>
    </style:style>
    <style:style style:name="P7" style:family="paragraph" style:parent-style-name="Standard">
      <style:paragraph-properties fo:margin-left="0in" fo:margin-right="0in" fo:margin-top="0in" fo:margin-bottom="0.022in" loext:contextual-spacing="false" fo:line-height="100%" fo:text-align="end" style:justify-single-word="false" fo:text-indent="0in" style:auto-text-indent="false"/>
    </style:style>
    <style:style style:name="P8" style:family="paragraph" style:parent-style-name="Standard" style:master-page-name="Standard">
      <style:paragraph-properties fo:margin-left="0in" fo:margin-right="0in" fo:line-height="100%" fo:text-align="center" style:justify-single-word="false" fo:text-indent="0in" style:auto-text-indent="false" style:page-number="auto"/>
    </style:style>
    <style:style style:name="P9" style:family="paragraph" style:parent-style-name="Standard">
      <style:paragraph-properties fo:margin-left="-0.0035in" fo:margin-right="0in" fo:text-indent="-0.0071in" style:auto-text-indent="false"/>
    </style:style>
    <style:style style:name="P10" style:family="paragraph" style:parent-style-name="Standard">
      <style:paragraph-properties fo:margin-left="-0.0035in" fo:margin-right="0in" fo:margin-top="0in" fo:margin-bottom="0in" loext:contextual-spacing="false" fo:text-indent="-0.0071in" style:auto-text-indent="false"/>
    </style:style>
    <style:style style:name="P11" style:family="paragraph" style:parent-style-name="Standard" style:list-style-name="WWNum1">
      <style:paragraph-properties fo:margin-left="0.25in" fo:margin-right="0in" fo:text-indent="-0.25in" style:auto-text-indent="false"/>
    </style:style>
    <style:style style:name="P12" style:family="paragraph" style:parent-style-name="Standard">
      <style:paragraph-properties fo:margin-left="0.25in" fo:margin-right="0in" fo:margin-top="0in" fo:margin-bottom="0.0354in" loext:contextual-spacing="false" fo:line-height="100%" fo:text-align="start" style:justify-single-word="false" fo:text-indent="0in" style:auto-text-indent="false"/>
    </style:style>
    <style:style style:name="P13" style:family="paragraph" style:parent-style-name="Standard">
      <style:paragraph-properties fo:margin-left="0.25in" fo:margin-right="0in" fo:margin-top="0in" fo:margin-bottom="0in" loext:contextual-spacing="false" fo:line-height="100%" fo:text-align="start" style:justify-single-word="false" fo:text-indent="0in" style:auto-text-indent="false"/>
    </style:style>
    <style:style style:name="P14" style:family="paragraph" style:parent-style-name="Standard">
      <style:paragraph-properties fo:margin-left="0.25in" fo:margin-right="0in" fo:margin-top="0in" fo:margin-bottom="0.0374in" loext:contextual-spacing="false" fo:line-height="100%" fo:text-align="start" style:justify-single-word="false" fo:text-indent="0in" style:auto-text-indent="false"/>
    </style:style>
    <style:style style:name="P15" style:family="paragraph" style:parent-style-name="Standard">
      <style:paragraph-properties fo:margin-left="0.25in" fo:margin-right="0in" fo:margin-top="0in" fo:margin-bottom="0.0366in" loext:contextual-spacing="false" fo:line-height="100%" fo:text-align="start" style:justify-single-word="false" fo:text-indent="0in" style:auto-text-indent="false"/>
    </style:style>
    <style:style style:name="P16" style:family="paragraph">
      <loext:graphic-properties draw:fill="solid" draw:fill-color="#000000"/>
      <style:paragraph-properties fo:text-align="start"/>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stroke-linejoin="miter" svg:stroke-linecap="butt" draw:fill="solid" draw:fill-color="#000000" draw:textarea-vertical-align="top" draw:auto-grow-height="false" draw:fit-to-size="false" style:shrink-to-fit="false" fo:min-height="0in" fo:min-width="5.7484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 text:name="_GoBack"/><text:s/></text:p>
      <text:p text:style-name="P9"><text:span text:style-name="T1">ANEXO II – QUANTITATIVO E CARACTERÍSTICAS TÉCNICAS </text:span></text:p>
      <text:list xml:id="list1852462396" text:style-name="WWNum1">
        <text:list-item>
          <text:p text:style-name="P11">Referente ao item 2.2.4.4.1, é requisitado o mínimo de 10.000 (dez mil) compartilhamentos SMB/CIFS (Server Message Block / Common Internet File System). Nossa solução suporta no máximo 9.000 (nove mil) compartilhamentos SMB/CIFS (Server Message Block / Common Internet File System) por sitio. Para que possamos participar do certame e aumentar a competitividade do processo solicitamos uma adequação na especificação da RFP. </text:p>
        </text:list-item>
      </text:list>
      <text:p text:style-name="P9"><text:span text:style-name="T1">Resposta: O Banco decidiu que a Solução de NAS (</text:span><text:span text:style-name="T2">Network-Attached Storage</text:span><text:span text:style-name="T1">) não será mais contemplada nesta contratação, mas sim em processo posterior e específico. Esse requisito será retirado das especificações. </text:span></text:p>
      <text:p text:style-name="P12"><text:s/></text:p>
      <text:list xml:id="list145024287274709" text:continue-numbering="true" text:style-name="WWNum1">
        <text:list-item>
          <text:p text:style-name="P11">Em relação ao item 2.2.6.1, nossa solução estará ativa nos dois sites para pontos de montagens distintos, porém os mesmos pontos de montagem estarem sendo replicados de for assíncrona como descrito no item 2.2.7.1, onde a réplica desse ponto de montagem estará em stand-by e só ficará ativa após falha do ponto de montagem de origem. <text:s/>Para que possamos participar do certame e aumentar a competitividade do processo solicitamos uma adequação na especificação da RFP. </text:p>
        </text:list-item>
      </text:list>
      <text:p text:style-name="P9"><text:span text:style-name="T1">Resposta: O Banco decidiu que a Solução de NAS (</text:span><text:span text:style-name="T2">Network-Attached Storage</text:span><text:span text:style-name="T1">) não será mais contemplada nesta contratação, mas sim em processo posterior e específico. Esse requisito será retirado das especificações.</text:span> </text:p>
      <text:list xml:id="list145024667016183" text:continue-numbering="true" text:style-name="WWNum1">
        <text:list-item>
          <text:p text:style-name="P11">Item 3.2.1.1.2.1.1. Considerando que o sistema de armazenamento ofertado seja híbrido (File e Block), entendemos que as portas duais de 10Gb integradas por controladora podem ser consideradas como uma placa integrada. Para que possamos participar do certame e aumentar a competitividade do processo solicitamos uma adequação na especificação da RFP. </text:p>
        </text:list-item>
      </text:list>
      <text:p text:style-name="P9"><text:span text:style-name="T1">Resposta: O Banco decidiu que a Solução de NAS (</text:span><text:span text:style-name="T2">Network-Attached Storage</text:span><text:span text:style-name="T1">) não será mais contemplada nesta contratação, mas sim em processo posterior e específico. Esse requisito será retirado das especificações.</text:span> </text:p>
      <text:list xml:id="list145024080696753" text:continue-numbering="true" text:style-name="WWNum1">
        <text:list-item>
          <text:p text:style-name="P11">Item 4.3.3.1. “O Subsistema de Virtualização deverá possuir funcionalidade de conversão dinâmica para volumes virtualizados de forma que um volume alocado em um subsistema de disco possa ser convertido em volume gerenciado pelo Subsistema de Virtualização a qualquer momento sem perda de acesso a partir do(s) host(s) para o(s) qual(is) o volume está alocado.”. Estendemos que essa referência se faz após os virtualizadores estejam instalados e que que o volume já esteja sendo gerenciado pelo mesmo. Para que possamos participar do certame e aumentar a competitividade do processo solicitamos uma adequação na especificação da RFP. </text:p>
        </text:list-item>
      </text:list>
      <text:p text:style-name="P2"><text:soft-page-break/><text:span text:style-name="T1">Resposta: O Banco não pretende modificar esse requisito. Esclarecemos que <text:s/>a referência se faz após a instalação dos virtualizadores. <text:s/>Esclarecemos ainda que o gerenciamento pelo Subsistema de Virtualização citado se refere aos volumes da Solução proposta. </text:span></text:p>
      <text:p text:style-name="P13"><text:s/></text:p>
      <text:list xml:id="list145023887142725" text:continue-numbering="true" text:style-name="WWNum1">
        <text:list-item>
          <text:p text:style-name="P11">Referente aos itens 5.4.2.7.1.1, 5.4.2.7.1.2, 5.4.2.7.1.3 e 5.4.2.7.1.4, referente à funcionalidade de desduplicação. Nosso sistema trabalha com compressão de dados para a realizar a redução de dados no sistema onde conseguimos atender o item 5.4.2.2 referente a taxa de redução de dados. Porém nossa solução não trabalha com desduplicação. Para que possamos participar do certame e aumentar a competitividade do processo solicitamos uma adequação na especificação da RFP. </text:p>
        </text:list-item>
      </text:list>
      <text:p text:style-name="P9"><text:span text:style-name="T1">Resposta: O Banco não pretende modificar esse requisito. Esclarecemos que o referido item é relativo somente à possibilidade de atendimento por meio da tecnologia “All-Flash Array”, restando ainda, a alternativa de atendimento por meio de tecnologia “Disco Híbrido”. </text:span></text:p>
      <text:p text:style-name="P12"><text:s/></text:p>
      <text:list xml:id="list145024141945843" text:continue-numbering="true" text:style-name="WWNum1">
        <text:list-item>
          <text:p text:style-name="P11">Referente ao item 5.4.2.8.1, considerando todos os requisitos dessa RFP nossa solução atenderia com uma latência de 2 ms ao invés de 500 μs. Para nossa participação no processo o valor de 500 μs deve ser alterado para 2 ms. Entendemos que para se ter uma disputa mais justa e um maior número de empresas no processo essa alteração não impactaria no ambiente do BNB e promoveria maior competitividade no processo. Para que possamos participar do certame e aumentar a competitividade do processo solicitamos uma adequação na especificação da RFP. </text:p>
        </text:list-item>
      </text:list>
      <text:p text:style-name="P9"><text:span text:style-name="T1">Resposta: O Banco não pretende modificar esse requisito. Esclarecemos que o referido item é relativo somente à possibilidade de atendimento por meio da tecnologia “All-Flash Array”, restando ainda, a alternativa de atendimento por meio de tecnologia “Disco Híbrido”. </text:span></text:p>
      <text:list xml:id="list145024816477707" text:continue-numbering="true" text:style-name="WWNum1">
        <text:list-item>
          <text:p text:style-name="P11">Referente ao item 5.4.2.8.2, após desenharmos nossa solução seguindo todos os requisitos da RFP nossa solução consegue atingir um desempenho de 200.000 IOPS seguindo a medida de blocos de 8K com 70% de escrita e 30% de leitura. Porém nesse item é solicitado 440.000 IOPS. Lembrando que essa conta é efetuada diferente em cada fabricante. Nosso cálculo é baseado somente no desempenho dos SSDs desconsiderando fatores como (Cache hit) leituras e escritas em cache. Analisando nessa perspectiva solicitamos que se altere o item para o valor de 220.000 IOPS para que possamos atender e participar desse processo. <text:s/></text:p>
        </text:list-item>
      </text:list>
      <text:p text:style-name="P9"><text:span text:style-name="T1">Resposta: O Banco não pretende modificar esse requisito. Esclarecemos que o referido item é relativo somente à possibilidade de atendimento por meio da tecnologia “All-Flash Array”, restando ainda, a alternativa de atendimento por meio de tecnologia “Disco Híbrido”. Importante frisar que na possibilidade de atendimento por meio da tecnologia “Disco Híbrido” é requerido um desempenho mínimo de 220.00 (duzentos e vinte mil) IOPS, conforme o item 5.4.1.2.1.</text:span> </text:p>
      <text:p text:style-name="P14"><text:s/></text:p>
      <text:list xml:id="list145023596032459" text:continue-numbering="true" text:style-name="WWNum1">
        <text:list-item>
          <text:p text:style-name="P11"><text:soft-page-break/>Referente aio item 3.13, “A Solução deverá suportar o gerenciamento completo da funcionalidade de replicação de dados de forma que possibilite, por meio da interface gráfica, determinar quais volumes lógicos serão replicados e os parâmetros da replicação”. Métricas de parametrização de replicação não estão disponíveis em nossa solução na versão atual. Para que possamos participar do certame e aumentar a competitividade do processo solicitamos uma adequação na especificação da RFP. </text:p>
        </text:list-item>
      </text:list>
      <text:p text:style-name="P3"><text:s/></text:p>
      <text:p text:style-name="P9"><text:span text:style-name="T1">Resposta: O Banco não pretende modificar esse requisito. </text:span></text:p>
      <text:p text:style-name="P15"><text:s/></text:p>
      <text:list xml:id="list145023985035757" text:continue-numbering="true" text:style-name="WWNum1">
        <text:list-item>
          <text:p text:style-name="P11">Referente ao item 3.15 <text:span text:style-name="T1">(Sistema de Gerenciamento Centralizado)</text:span>, a respeito dos itens dos relatórios, item: “Status dos volumes lógicos replicados” não estão disponíveis em nossa solução na versão atual. Para que possamos participar do certame e aumentar a competitividade do processo solicitamos uma adequação na especificação da RFP. </text:p>
        </text:list-item>
      </text:list>
      <text:p text:style-name="P10"><text:span text:style-name="T1">Resposta: O Banco não pretende modificar esse requisito.</text:span> </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2465in" fo:margin-right="0in" fo:margin-top="0in" fo:margin-bottom="0.1472in" loext:contextual-spacing="false" fo:line-height="111%" fo:text-align="justify" style:justify-single-word="false" fo:orphans="2" fo:widows="2" fo:text-indent="-0.2571in" style:auto-text-indent="false"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25in"/>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3" style:num-format="i">
        <style:list-level-properties text:list-level-position-and-space-mode="label-alignment">
          <style:list-level-label-alignment text:label-followed-by="listtab" fo:margin-left="1.25in"/>
        </style:list-level-properties>
      </text:list-level-style-number>
      <text:list-level-style-number text:level="4" text:style-name="ListLabel_20_4" style:num-format="1">
        <style:list-level-properties text:list-level-position-and-space-mode="label-alignment">
          <style:list-level-label-alignment text:label-followed-by="listtab" fo:margin-left="1.75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6" style:num-format="i">
        <style:list-level-properties text:list-level-position-and-space-mode="label-alignment">
          <style:list-level-label-alignment text:label-followed-by="listtab" fo:margin-left="2.75in"/>
        </style:list-level-properties>
      </text:list-level-style-number>
      <text:list-level-style-number text:level="7" text:style-name="ListLabel_20_7" style:num-format="1">
        <style:list-level-properties text:list-level-position-and-space-mode="label-alignment">
          <style:list-level-label-alignment text:label-followed-by="listtab" fo:margin-left="3.25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9"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line-height="100%" fo:text-align="center" style:justify-single-word="false" fo:text-indent="0in" style:auto-text-indent="false"/>
    </style:style>
    <style:style style:name="MP2" style:family="paragraph" style:parent-style-name="Standard">
      <style:paragraph-properties fo:margin-left="0in" fo:margin-right="0in" fo:margin-top="0in" fo:margin-bottom="0.1508in" loext:contextual-spacing="false" fo:line-height="100%" fo:text-align="center" style:justify-single-word="false" fo:text-indent="0in" style:auto-text-indent="false"/>
    </style:style>
    <style:style style:name="MP3" style:family="paragraph" style:parent-style-name="Standard">
      <style:paragraph-properties fo:margin-left="0in" fo:margin-right="0in" fo:margin-top="0in" fo:margin-bottom="0.0075in" loext:contextual-spacing="false" fo:line-height="100%" fo:text-align="center" style:justify-single-word="false" fo:text-indent="0in" style:auto-text-indent="false"/>
    </style:style>
    <style:style style:name="MP4" style:family="paragraph" style:parent-style-name="Standard">
      <style:paragraph-properties fo:margin-left="0in" fo:margin-right="0in" fo:margin-top="0in" fo:margin-bottom="0in" loext:contextual-spacing="false" fo:line-height="115%" fo:text-align="end" style:justify-single-word="false" fo:text-indent="0in" style:auto-text-indent="false"/>
    </style:style>
    <style:style style:name="MP5" style:family="paragraph">
      <loext:graphic-properties draw:fill="solid" draw:fill-color="#000000"/>
      <style:paragraph-properties fo:text-align="start"/>
    </style:style>
    <style:style style:name="MP6" style:family="paragraph" style:parent-style-name="Standard">
      <style:paragraph-properties fo:margin-left="0in" fo:margin-right="0in" fo:margin-top="0in" fo:margin-bottom="0.022in" loext:contextual-spacing="false" fo:line-height="100%" fo:text-align="end" style:justify-single-word="false" fo:text-indent="0in" style:auto-text-indent="false"/>
    </style:style>
    <style:style style:name="MP7"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T1" style:family="text">
      <style:text-properties fo:font-weight="bold" style:font-weight-asian="bold"/>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000000" draw:textarea-vertical-align="top" draw:auto-grow-height="false" draw:fit-to-size="false" style:shrink-to-fit="false" fo:min-height="0in" fo:min-width="5.7484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5201in" fo:margin-bottom="0.4925in" fo:margin-left="1.1819in" fo:margin-right="1.1783in" style:writing-mode="lr-tb" style:layout-grid-color="#c0c0c0" style:layout-grid-lines="2366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465in" fo:margin-left="0in" fo:margin-right="0in" fo:margin-bottom="0.8071in" style:dynamic-spacing="true"/>
      </style:header-style>
      <style:footer-style>
        <style:header-footer-properties fo:min-height="0.5165in" fo:margin-left="0in" fo:margin-right="0in" fo:margin-top="0.477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RESPOSTAS AOS QUESTIONAMENTOS </text:span></text:p>
        <text:p text:style-name="MP2"><text:span text:style-name="MT1">EMPRESA: Empresa EMC </text:span></text:p>
        <text:p text:style-name="MP3"><text:span text:style-name="MT1">ESCLARECIMENTOS</text:span> </text:p>
        <text:p text:style-name="MP4"><draw:g text:anchor-type="paragraph" draw:z-index="2" draw:name="Group 2523" draw:style-name="Mgr1"><draw:custom-shape draw:name="Shape 2593" draw:style-name="Mgr2" draw:text-style-name="MP5" svg:width="5.9461in" svg:height="0.0205in" svg:x="1.1618in" svg:y="1.3189in"><text:p/><draw:enhanced-geometry draw:mirror-horizontal="false" draw:mirror-vertical="false" drawooo:sub-view-size="5436997 18288" draw:text-areas="0 0 0 0" svg:viewBox="0 0 5436997 18288" draw:type="ooxml-non-primitive" draw:enhanced-path="M 0 0 L 5436997 0 5436997 18288 0 18288 0 0 N"/></draw:custom-shape></draw:g></text:p>
      </style:header>
      <style:footer>
        <text:p text:style-name="MP6"><text:page-number text:select-page="current">3</text:page-number><text:s/></text:p>
        <text:p text:style-name="MP7"><text:s/></text:p>
      </style:footer>
    </style:master-page>
    <style:master-page style:name="First_20_Page" style:display-name="First Page" style:page-layout-name="Mpm2" style:next-style-name="Standard">
      <style:header>
        <text:p text:style-name="MP1"><text:span text:style-name="MT1">RESPOSTAS AOS QUESTIONAMENTOS </text:span></text:p>
        <text:p text:style-name="MP2"><text:span text:style-name="MT1">EMPRESA: Empresa EMC </text:span></text:p>
        <text:p text:style-name="MP3"><text:span text:style-name="MT1">ESCLARECIMENTOS</text:span> </text:p>
        <text:p text:style-name="MP4"><draw:g text:anchor-type="paragraph" draw:z-index="3" draw:name="Group 2493" draw:style-name="Mgr1"><draw:custom-shape draw:name="Shape 2592" draw:style-name="Mgr2" draw:text-style-name="MP5" svg:width="5.9461in" svg:height="0.0205in" svg:x="1.1618in" svg:y="1.3189in"><text:p/><draw:enhanced-geometry draw:mirror-horizontal="false" draw:mirror-vertical="false" drawooo:sub-view-size="5436997 18288" draw:text-areas="0 0 0 0" svg:viewBox="0 0 5436997 18288" draw:type="ooxml-non-primitive" draw:enhanced-path="M 0 0 L 5436997 0 5436997 18288 0 18288 0 0 N"/></draw:custom-shape></draw:g></text:p>
      </style:header>
      <style:footer>
        <text:p text:style-name="MP6"><text:page-number text:select-page="current">0</text:page-number><text:s/></text:p>
        <text:p text:style-name="MP7"><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CLÁUDIO Alves Guabiraba F135178</meta:initial-creator>
    <dc:creator>MARCELO Jorge Silva Oliveira C014212</dc:creator>
    <meta:editing-cycles>2</meta:editing-cycles>
    <meta:creation-date>2019-02-14T18:07:00</meta:creation-date>
    <dc:date>2019-02-14T18:07:00</dc:date>
    <meta:editing-duration>P0D</meta:editing-duration>
    <meta:generator>LibreOffice/6.3.2.2$Linux_X86_64 LibreOffice_project/98b30e735bda24bc04ab42594c85f7fd8be07b9c</meta:generator>
    <meta:document-statistic meta:table-count="0" meta:image-count="0" meta:object-count="0" meta:page-count="3" meta:paragraph-count="36" meta:word-count="970" meta:character-count="6541" meta:non-whitespace-character-count="5566"/>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